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31"/><text:bookmark-start text:name="__RefHeading___proverbs_1631_1"/><text:bookmark-start text:name="proverbs_1631"/>Proverbs 16:31<text:bookmark-end text:name="__RefHeading___proverbs_1631_1"/><text:bookmark-end text:name="proverbs_1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ray hair is a crown of glory; it is gained in a righteous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ray hair is a crown of splendor; it is attained by a righteous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ray hair is a crown of glory; it is gained by living a godly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oary head is a crown of glory, if it be found in the way of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30" text:style-name="Internet_20_link" text:visited-style-name="Visited_20_Internet_20_Link">Proverbs 16:30</text:a> ← Proverbs 16:31 → <text:a xlink:type="simple" xlink:href="https://groveserver.com/bible/doku.php?id=proverbs_16:32" text:style-name="Internet_20_link" text:visited-style-name="Visited_20_Internet_20_Link">Proverbs 1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8:11</meta:creation-date>
    <dc:creator>Generated</dc:creator>
    <dc:date>2025-11-08T22::28:11</dc:date>
    <dc:language>en-US</dc:language>
    <meta:editing-cycles>1</meta:editing-cycles>
    <meta:editing-duration>PT0S</meta:editing-duration>
    <dc:title>proverbs_16:31</dc:title>
  </office:meta>
</office:document-meta>
</file>