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32"/><text:bookmark-start text:name="__RefHeading___proverbs_1632_1"/><text:bookmark-start text:name="proverbs_1632"/>Proverbs 16:32<text:bookmark-end text:name="__RefHeading___proverbs_1632_1"/><text:bookmark-end text:name="proverbs_16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is slow to anger is better than the mighty, and he who rules his spirit than he who takes a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ter a patient man than a warrior, a man who controls his temper than one who takes a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tter to be patient than powerful; better to have self-control than to conquer a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ρείσσων  μακρόθυμος      κρείσσ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is slow to anger is better than the mighty; and he that ruleth his spirit than he that taketh a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31" text:style-name="Internet_20_link" text:visited-style-name="Visited_20_Internet_20_Link">Proverbs 16:31</text:a> ← Proverbs 16:32 → <text:a xlink:type="simple" xlink:href="https://groveserver.com/bible/doku.php?id=proverbs_16:33" text:style-name="Internet_20_link" text:visited-style-name="Visited_20_Internet_20_Link">Proverbs 16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11</meta:creation-date>
    <dc:creator>Generated</dc:creator>
    <dc:date>2025-11-06T12::07:11</dc:date>
    <dc:language>en-US</dc:language>
    <meta:editing-cycles>1</meta:editing-cycles>
    <meta:editing-duration>PT0S</meta:editing-duration>
    <dc:title>proverbs_16:32</dc:title>
  </office:meta>
</office:document-meta>
</file>