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4"/><text:bookmark-start text:name="__RefHeading___proverbs_164_1"/><text:bookmark-start text:name="proverbs_164"/>Proverbs 16:4<text:bookmark-end text:name="__RefHeading___proverbs_164_1"/><text:bookmark-end text:name="proverbs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made everything for its purpose, even the wicked for the day of trou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orks out everything for his own ends- even the wicked for a day of disas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made everything for his own purposes, even the wicked for a day of disa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made all things for himself: yea, even the wicked for the day of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3" text:style-name="Internet_20_link" text:visited-style-name="Visited_20_Internet_20_Link">Proverbs 16:3</text:a> ← Proverbs 16:4 → <text:a xlink:type="simple" xlink:href="https://groveserver.com/bible/doku.php?id=proverbs_16:5" text:style-name="Internet_20_link" text:visited-style-name="Visited_20_Internet_20_Link">Proverbs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4:18</meta:creation-date>
    <dc:creator>Generated</dc:creator>
    <dc:date>2025-11-10T01::44:18</dc:date>
    <dc:language>en-US</dc:language>
    <meta:editing-cycles>1</meta:editing-cycles>
    <meta:editing-duration>PT0S</meta:editing-duration>
    <dc:title>proverbs_16:4</dc:title>
  </office:meta>
</office:document-meta>
</file>