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6:5"/><text:bookmark-start text:name="__RefHeading___proverbs_165_1"/><text:bookmark-start text:name="proverbs_165"/>Proverbs 16:5<text:bookmark-end text:name="__RefHeading___proverbs_165_1"/><text:bookmark-end text:name="proverbs_1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Everyone who is arrogant in heart is an abomination to the LORD; be assured, he will not go unpunish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detests all the proud of heart. Be sure of this: They will not go unpunish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detests the proud; they will surely be punish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ὑψηλοκάρδιος       ἀθῳωθήσετα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Every one that is proud in heart is an abomination to the LORD: though hand join in hand, he shall not be unpunish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6:4" text:style-name="Internet_20_link" text:visited-style-name="Visited_20_Internet_20_Link">Proverbs 16:4</text:a> ← Proverbs 16:5 → <text:a xlink:type="simple" xlink:href="https://groveserver.com/bible/doku.php?id=proverbs_16:6" text:style-name="Internet_20_link" text:visited-style-name="Visited_20_Internet_20_Link">Proverbs 16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6" text:style-name="Internet_20_link" text:visited-style-name="Visited_20_Internet_20_Link">Proverbs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26:37</meta:creation-date>
    <dc:creator>Generated</dc:creator>
    <dc:date>2025-11-10T10::26:37</dc:date>
    <dc:language>en-US</dc:language>
    <meta:editing-cycles>1</meta:editing-cycles>
    <meta:editing-duration>PT0S</meta:editing-duration>
    <dc:title>proverbs_16:5</dc:title>
  </office:meta>
</office:document-meta>
</file>