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6:6"/><text:bookmark-start text:name="__RefHeading___proverbs_166_1"/><text:bookmark-start text:name="proverbs_166"/>Proverbs 16:6<text:bookmark-end text:name="__RefHeading___proverbs_166_1"/><text:bookmark-end text:name="proverbs_1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steadfast love and faithfulness iniquity is atoned for, and by the fear of the LORD one turns away from ev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rough love and faithfulness sin is atoned for; through the fear of the LORD a man avoids ev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nfailing love and faithfulness make atonement for sin. By fearing the LORD, people avoid ev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y mercy and truth iniquity is purged: and by the fear of the LORD men depart from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6:5" text:style-name="Internet_20_link" text:visited-style-name="Visited_20_Internet_20_Link">Proverbs 16:5</text:a> ← Proverbs 16:6 → <text:a xlink:type="simple" xlink:href="https://groveserver.com/bible/doku.php?id=proverbs_16:7" text:style-name="Internet_20_link" text:visited-style-name="Visited_20_Internet_20_Link">Proverbs 1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6" text:style-name="Internet_20_link" text:visited-style-name="Visited_20_Internet_20_Link">Proverb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10</meta:creation-date>
    <dc:creator>Generated</dc:creator>
    <dc:date>2025-11-08T06::13:10</dc:date>
    <dc:language>en-US</dc:language>
    <meta:editing-cycles>1</meta:editing-cycles>
    <meta:editing-duration>PT0S</meta:editing-duration>
    <dc:title>proverbs_16:6</dc:title>
  </office:meta>
</office:document-meta>
</file>