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7"/><text:bookmark-start text:name="__RefHeading___proverbs_167_1"/><text:bookmark-start text:name="proverbs_167"/>Proverbs 16:7<text:bookmark-end text:name="__RefHeading___proverbs_167_1"/><text:bookmark-end text:name="proverb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 man's ways please the LORD, he makes even his enemies to be at peac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man's ways are pleasing to the LORD, he makes even his enemies live at peace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people's lives please the LORD, even their enemies are at peac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man's ways please the LORD, he maketh even his enemies to be at peac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6" text:style-name="Internet_20_link" text:visited-style-name="Visited_20_Internet_20_Link">Proverbs 16:6</text:a> ← Proverbs 16:7 → <text:a xlink:type="simple" xlink:href="https://groveserver.com/bible/doku.php?id=proverbs_16:8" text:style-name="Internet_20_link" text:visited-style-name="Visited_20_Internet_20_Link">Proverb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9:07</meta:creation-date>
    <dc:creator>Generated</dc:creator>
    <dc:date>2025-11-10T05::49:07</dc:date>
    <dc:language>en-US</dc:language>
    <meta:editing-cycles>1</meta:editing-cycles>
    <meta:editing-duration>PT0S</meta:editing-duration>
    <dc:title>proverbs_16:7</dc:title>
  </office:meta>
</office:document-meta>
</file>