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8"/><text:bookmark-start text:name="__RefHeading___proverbs_168_1"/><text:bookmark-start text:name="proverbs_168"/>Proverbs 16:8<text:bookmark-end text:name="__RefHeading___proverbs_168_1"/><text:bookmark-end text:name="proverbs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ter is a little with righteousness than great revenues with in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a little with righteousness than much gain with in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ter to have little, with godliness, than to be rich and dishon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tter is a little with righteousness than great revenues without 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7" text:style-name="Internet_20_link" text:visited-style-name="Visited_20_Internet_20_Link">Proverbs 16:7</text:a> ← Proverbs 16:8 → <text:a xlink:type="simple" xlink:href="https://groveserver.com/bible/doku.php?id=proverbs_16:9" text:style-name="Internet_20_link" text:visited-style-name="Visited_20_Internet_20_Link">Proverbs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6:04</meta:creation-date>
    <dc:creator>Generated</dc:creator>
    <dc:date>2025-11-03T20::16:04</dc:date>
    <dc:language>en-US</dc:language>
    <meta:editing-cycles>1</meta:editing-cycles>
    <meta:editing-duration>PT0S</meta:editing-duration>
    <dc:title>proverbs_16:8</dc:title>
  </office:meta>
</office:document-meta>
</file>