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9"/><text:bookmark-start text:name="__RefHeading___proverbs_169_1"/><text:bookmark-start text:name="proverbs_169"/>Proverbs 16:9<text:bookmark-end text:name="__RefHeading___proverbs_169_1"/><text:bookmark-end text:name="proverbs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eart of man plans his way, but the LORD establishes his ste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his heart a man plans his course, but the LORD determines his ste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can make our plans, but the LORD determines our ste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man's heart deviseth his way: but the LORD directeth his ste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8" text:style-name="Internet_20_link" text:visited-style-name="Visited_20_Internet_20_Link">Proverbs 16:8</text:a> ← Proverbs 16:9 → <text:a xlink:type="simple" xlink:href="https://groveserver.com/bible/doku.php?id=proverbs_16:10" text:style-name="Internet_20_link" text:visited-style-name="Visited_20_Internet_20_Link">Proverbs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08</meta:creation-date>
    <dc:creator>Generated</dc:creator>
    <dc:date>2025-11-08T23::20:08</dc:date>
    <dc:language>en-US</dc:language>
    <meta:editing-cycles>1</meta:editing-cycles>
    <meta:editing-duration>PT0S</meta:editing-duration>
    <dc:title>proverbs_16:9</dc:title>
  </office:meta>
</office:document-meta>
</file>