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"/><text:bookmark-start text:name="__RefHeading___proverbs_171_1"/><text:bookmark-start text:name="proverbs_171"/>Proverbs 17:1<text:bookmark-end text:name="__RefHeading___proverbs_171_1"/><text:bookmark-end text:name="proverb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a dry morsel with quiet than a house full of feasting with str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dry crust with peace and quiet than a house full of feasting, with str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a dry crust eaten in peace than a house filled with feasting– and confli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ψωμὸς            θυμάτ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a dry morsel, and quietness therewith, than an house full of sacrifices with str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33" text:style-name="Internet_20_link" text:visited-style-name="Visited_20_Internet_20_Link">Proverbs 16:33</text:a> ← Proverbs 17:1 → <text:a xlink:type="simple" xlink:href="https://groveserver.com/bible/doku.php?id=proverbs_17:2" text:style-name="Internet_20_link" text:visited-style-name="Visited_20_Internet_20_Link">Proverb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39</meta:creation-date>
    <dc:creator>Generated</dc:creator>
    <dc:date>2025-11-08T08::06:39</dc:date>
    <dc:language>en-US</dc:language>
    <meta:editing-cycles>1</meta:editing-cycles>
    <meta:editing-duration>PT0S</meta:editing-duration>
    <dc:title>proverbs_17:1</dc:title>
  </office:meta>
</office:document-meta>
</file>