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12"/><text:bookmark-start text:name="__RefHeading___proverbs_1712_1"/><text:bookmark-start text:name="proverbs_1712"/>Proverbs 17:12<text:bookmark-end text:name="__RefHeading___proverbs_1712_1"/><text:bookmark-end text:name="proverbs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a man meet a she-bear robbed of her cubs rather than a fool in his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tter to meet a bear robbed of her cubs than a fool in his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safer to meet a bear robbed of her cubs than to confront a fool caught in fooli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οήμον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a bear robbed of her whelps meet a man, rather than a fool in his fo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11" text:style-name="Internet_20_link" text:visited-style-name="Visited_20_Internet_20_Link">Proverbs 17:11</text:a> ← Proverbs 17:12 → <text:a xlink:type="simple" xlink:href="https://groveserver.com/bible/doku.php?id=proverbs_17:13" text:style-name="Internet_20_link" text:visited-style-name="Visited_20_Internet_20_Link">Proverbs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45</meta:creation-date>
    <dc:creator>Generated</dc:creator>
    <dc:date>2025-11-07T20::59:45</dc:date>
    <dc:language>en-US</dc:language>
    <meta:editing-cycles>1</meta:editing-cycles>
    <meta:editing-duration>PT0S</meta:editing-duration>
    <dc:title>proverbs_17:12</dc:title>
  </office:meta>
</office:document-meta>
</file>