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7:13"/><text:bookmark-start text:name="__RefHeading___proverbs_1713_1"/><text:bookmark-start text:name="proverbs_1713"/>Proverbs 17:13<text:bookmark-end text:name="__RefHeading___proverbs_1713_1"/><text:bookmark-end text:name="proverbs_1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anyone returns evil for good, evil will not depart from his hou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a man pays back evil for good, evil will never leave his hou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 repay good with evil, evil will never leave your hou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so rewardeth evil for good, evil shall not depart from his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7:12" text:style-name="Internet_20_link" text:visited-style-name="Visited_20_Internet_20_Link">Proverbs 17:12</text:a> ← Proverbs 17:13 → <text:a xlink:type="simple" xlink:href="https://groveserver.com/bible/doku.php?id=proverbs_17:14" text:style-name="Internet_20_link" text:visited-style-name="Visited_20_Internet_20_Link">Proverbs 1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7" text:style-name="Internet_20_link" text:visited-style-name="Visited_20_Internet_20_Link">Proverb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3:08</meta:creation-date>
    <dc:creator>Generated</dc:creator>
    <dc:date>2025-11-10T00::13:08</dc:date>
    <dc:language>en-US</dc:language>
    <meta:editing-cycles>1</meta:editing-cycles>
    <meta:editing-duration>PT0S</meta:editing-duration>
    <dc:title>proverbs_17:13</dc:title>
  </office:meta>
</office:document-meta>
</file>