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14"/><text:bookmark-start text:name="__RefHeading___proverbs_1714_1"/><text:bookmark-start text:name="proverbs_1714"/>Proverbs 17:14<text:bookmark-end text:name="__RefHeading___proverbs_1714_1"/><text:bookmark-end text:name="proverbs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eginning of strife is like letting out water, so quit before the quarrel breaks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arting a quarrel is like breaching a dam; so drop the matter before a dispute breaks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arting a quarrel is like opening a floodgate, so stop before a dispute breaks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νδεί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eginning of strife is as when one letteth out water: therefore leave off contention, before it be meddled w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13" text:style-name="Internet_20_link" text:visited-style-name="Visited_20_Internet_20_Link">Proverbs 17:13</text:a> ← Proverbs 17:14 → <text:a xlink:type="simple" xlink:href="https://groveserver.com/bible/doku.php?id=proverbs_17:15" text:style-name="Internet_20_link" text:visited-style-name="Visited_20_Internet_20_Link">Proverbs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54</meta:creation-date>
    <dc:creator>Generated</dc:creator>
    <dc:date>2025-11-08T18::39:54</dc:date>
    <dc:language>en-US</dc:language>
    <meta:editing-cycles>1</meta:editing-cycles>
    <meta:editing-duration>PT0S</meta:editing-duration>
    <dc:title>proverbs_17:14</dc:title>
  </office:meta>
</office:document-meta>
</file>