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15"/><text:bookmark-start text:name="__RefHeading___proverbs_1715_1"/><text:bookmark-start text:name="proverbs_1715"/>Proverbs 17:15<text:bookmark-end text:name="__RefHeading___proverbs_1715_1"/><text:bookmark-end text:name="proverbs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justifies the wicked and he who condemns the righteous are both alike an abomination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cquitting the guilty and condemning the innocent- the LORD detests them b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cquitting the guilty and condemning the innocent– both are detestable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justifieth the wicked, and he that condemneth the just, even they both are abomination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14" text:style-name="Internet_20_link" text:visited-style-name="Visited_20_Internet_20_Link">Proverbs 17:14</text:a> ← Proverbs 17:15 → <text:a xlink:type="simple" xlink:href="https://groveserver.com/bible/doku.php?id=proverbs_17:16" text:style-name="Internet_20_link" text:visited-style-name="Visited_20_Internet_20_Link">Proverbs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18</meta:creation-date>
    <dc:creator>Generated</dc:creator>
    <dc:date>2025-11-07T16::05:18</dc:date>
    <dc:language>en-US</dc:language>
    <meta:editing-cycles>1</meta:editing-cycles>
    <meta:editing-duration>PT0S</meta:editing-duration>
    <dc:title>proverbs_17:15</dc:title>
  </office:meta>
</office:document-meta>
</file>