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6"/><text:bookmark-start text:name="__RefHeading___proverbs_1716_1"/><text:bookmark-start text:name="proverbs_1716"/>Proverbs 17:16<text:bookmark-end text:name="__RefHeading___proverbs_1716_1"/><text:bookmark-end text:name="proverb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a fool have money in his hand to buy wisdom when he has no sen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what use is money in the hand of a fool, since he has no desire to get wisdo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senseless to pay tuition to educate a fool, since he has no heart for lea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κάρδιος          συντριβήν   σκολιάζ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s there a price in the hand of a fool to get wisdom, seeing he hath no heart to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5" text:style-name="Internet_20_link" text:visited-style-name="Visited_20_Internet_20_Link">Proverbs 17:15</text:a> ← Proverbs 17:16 → <text:a xlink:type="simple" xlink:href="https://groveserver.com/bible/doku.php?id=proverbs_17:17" text:style-name="Internet_20_link" text:visited-style-name="Visited_20_Internet_20_Link">Proverb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20</meta:creation-date>
    <dc:creator>Generated</dc:creator>
    <dc:date>2025-11-07T22::34:20</dc:date>
    <dc:language>en-US</dc:language>
    <meta:editing-cycles>1</meta:editing-cycles>
    <meta:editing-duration>PT0S</meta:editing-duration>
    <dc:title>proverbs_17:16</dc:title>
  </office:meta>
</office:document-meta>
</file>