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17:18"/><text:bookmark-start text:name="__RefHeading___proverbs_1718_1"/><text:bookmark-start text:name="proverbs_1718"/>Proverbs 17:18<text:bookmark-end text:name="__RefHeading___proverbs_1718_1"/><text:bookmark-end text:name="proverbs_17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who lacks sense gives a pledge and puts up security in the presence of his neighbor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 man lacking in judgment strikes hands in pledge and puts up security for his neighbo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's poor judgment to guarantee another person's debt or put up security for a frien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ἐπικροτεῖ  ἐπιχαίρει     ἐγγυώμενος ἐγγύῃ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man void of understanding striketh hands, and becometh surety in the presence of his frien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17:17" text:style-name="Internet_20_link" text:visited-style-name="Visited_20_Internet_20_Link">Proverbs 17:17</text:a> ← Proverbs 17:18 → <text:a xlink:type="simple" xlink:href="https://groveserver.com/bible/doku.php?id=proverbs_17:19" text:style-name="Internet_20_link" text:visited-style-name="Visited_20_Internet_20_Link">Proverbs 17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17" text:style-name="Internet_20_link" text:visited-style-name="Visited_20_Internet_20_Link">Proverbs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36:13</meta:creation-date>
    <dc:creator>Generated</dc:creator>
    <dc:date>2025-11-08T18::36:13</dc:date>
    <dc:language>en-US</dc:language>
    <meta:editing-cycles>1</meta:editing-cycles>
    <meta:editing-duration>PT0S</meta:editing-duration>
    <dc:title>proverbs_17:18</dc:title>
  </office:meta>
</office:document-meta>
</file>