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"/><text:bookmark-start text:name="__RefHeading___proverbs_172_1"/><text:bookmark-start text:name="proverbs_172"/>Proverbs 17:2<text:bookmark-end text:name="__RefHeading___proverbs_172_1"/><text:bookmark-end text:name="proverb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ervant who deals wisely will rule over a son who acts shamefully and will share the inheritance as one of the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se servant will rule over a disgraceful son, and will share the inheritance as one of the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servant will rule over the master's disgraceful son and will share the inheritance of the master's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οή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se servant shall have rule over a son that causeth shame, and shall have part of the inheritance among the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" text:style-name="Internet_20_link" text:visited-style-name="Visited_20_Internet_20_Link">Proverbs 17:1</text:a> ← Proverbs 17:2 → <text:a xlink:type="simple" xlink:href="https://groveserver.com/bible/doku.php?id=proverbs_17:3" text:style-name="Internet_20_link" text:visited-style-name="Visited_20_Internet_20_Link">Proverb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5</meta:creation-date>
    <dc:creator>Generated</dc:creator>
    <dc:date>2025-11-04T03::32:25</dc:date>
    <dc:language>en-US</dc:language>
    <meta:editing-cycles>1</meta:editing-cycles>
    <meta:editing-duration>PT0S</meta:editing-duration>
    <dc:title>proverbs_17:2</dc:title>
  </office:meta>
</office:document-meta>
</file>