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7:20"/><text:bookmark-start text:name="__RefHeading___proverbs_1720_1"/><text:bookmark-start text:name="proverbs_1720"/>Proverbs 17:20<text:bookmark-end text:name="__RefHeading___proverbs_1720_1"/><text:bookmark-end text:name="proverbs_17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man of crooked heart does not discover good, and one with a dishonest tongue falls into calam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man of perverse heart does not prosper; he whose tongue is deceitful falls into troub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crooked heart will not prosper; the lying tongue tumbles into troub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κληροκάρδιος     εὐμετάβολο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hath a froward heart findeth no good: and he that hath a perverse tongue falleth into mischie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7:19" text:style-name="Internet_20_link" text:visited-style-name="Visited_20_Internet_20_Link">Proverbs 17:19</text:a> ← Proverbs 17:20 → <text:a xlink:type="simple" xlink:href="https://groveserver.com/bible/doku.php?id=proverbs_17:21" text:style-name="Internet_20_link" text:visited-style-name="Visited_20_Internet_20_Link">Proverbs 17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7" text:style-name="Internet_20_link" text:visited-style-name="Visited_20_Internet_20_Link">Proverb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2:09</meta:creation-date>
    <dc:creator>Generated</dc:creator>
    <dc:date>2025-11-07T03::02:09</dc:date>
    <dc:language>en-US</dc:language>
    <meta:editing-cycles>1</meta:editing-cycles>
    <meta:editing-duration>PT0S</meta:editing-duration>
    <dc:title>proverbs_17:20</dc:title>
  </office:meta>
</office:document-meta>
</file>