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21"/><text:bookmark-start text:name="__RefHeading___proverbs_1721_1"/><text:bookmark-start text:name="proverbs_1721"/>Proverbs 17:21<text:bookmark-end text:name="__RefHeading___proverbs_1721_1"/><text:bookmark-end text:name="proverbs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sires a fool gets himself sorrow, and the father of a fool has no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ave a fool for a son brings grief; there is no joy for the father of a fo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painful to be the parent of a fool; there is no joy for the father of a reb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begetteth a fool doeth it to his sorrow: and the father of a fool hath no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20" text:style-name="Internet_20_link" text:visited-style-name="Visited_20_Internet_20_Link">Proverbs 17:20</text:a> ← Proverbs 17:21 → <text:a xlink:type="simple" xlink:href="https://groveserver.com/bible/doku.php?id=proverbs_17:22" text:style-name="Internet_20_link" text:visited-style-name="Visited_20_Internet_20_Link">Proverbs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13</meta:creation-date>
    <dc:creator>Generated</dc:creator>
    <dc:date>2025-11-08T14::01:13</dc:date>
    <dc:language>en-US</dc:language>
    <meta:editing-cycles>1</meta:editing-cycles>
    <meta:editing-duration>PT0S</meta:editing-duration>
    <dc:title>proverbs_17:21</dc:title>
  </office:meta>
</office:document-meta>
</file>