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2"/><text:bookmark-start text:name="__RefHeading___proverbs_1722_1"/><text:bookmark-start text:name="proverbs_1722"/>Proverbs 17:22<text:bookmark-end text:name="__RefHeading___proverbs_1722_1"/><text:bookmark-end text:name="proverbs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joyful heart is good medicine, but a crushed spirit dries up the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cheerful heart is good medicine, but a crushed spirit dries up the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cheerful heart is good medicine, but a broken spirit saps a person's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ὐεκτεῖν    λυπηροῦ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erry heart doeth good like a medicine: but a broken spirit drieth the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1" text:style-name="Internet_20_link" text:visited-style-name="Visited_20_Internet_20_Link">Proverbs 17:21</text:a> ← Proverbs 17:22 → <text:a xlink:type="simple" xlink:href="https://groveserver.com/bible/doku.php?id=proverbs_17:23" text:style-name="Internet_20_link" text:visited-style-name="Visited_20_Internet_20_Link">Proverbs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0:58</meta:creation-date>
    <dc:creator>Generated</dc:creator>
    <dc:date>2025-11-10T04::20:58</dc:date>
    <dc:language>en-US</dc:language>
    <meta:editing-cycles>1</meta:editing-cycles>
    <meta:editing-duration>PT0S</meta:editing-duration>
    <dc:title>proverbs_17:22</dc:title>
  </office:meta>
</office:document-meta>
</file>