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24"/><text:bookmark-start text:name="__RefHeading___proverbs_1724_1"/><text:bookmark-start text:name="proverbs_1724"/>Proverbs 17:24<text:bookmark-end text:name="__RefHeading___proverbs_1724_1"/><text:bookmark-end text:name="proverbs_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iscerning sets his face toward wisdom, but the eyes of a fool are on the end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discerning man keeps wisdom in view, but a fool's eyes wander to the end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sible people keep their eyes glued on wisdom, but a fool's eyes wander to the ends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ἄκρ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dom is before him that hath understanding; but the eyes of a fool are in the end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23" text:style-name="Internet_20_link" text:visited-style-name="Visited_20_Internet_20_Link">Proverbs 17:23</text:a> ← Proverbs 17:24 → <text:a xlink:type="simple" xlink:href="https://groveserver.com/bible/doku.php?id=proverbs_17:25" text:style-name="Internet_20_link" text:visited-style-name="Visited_20_Internet_20_Link">Proverbs 1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5:56</meta:creation-date>
    <dc:creator>Generated</dc:creator>
    <dc:date>2025-11-06T19::25:56</dc:date>
    <dc:language>en-US</dc:language>
    <meta:editing-cycles>1</meta:editing-cycles>
    <meta:editing-duration>PT0S</meta:editing-duration>
    <dc:title>proverbs_17:24</dc:title>
  </office:meta>
</office:document-meta>
</file>