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25"/><text:bookmark-start text:name="__RefHeading___proverbs_1725_1"/><text:bookmark-start text:name="proverbs_1725"/>Proverbs 17:25<text:bookmark-end text:name="__RefHeading___proverbs_1725_1"/><text:bookmark-end text:name="proverbs_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oolish son is a grief to his father and bitterness to her who b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ish son brings grief to his father and bitterness to the one who b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lish children bring grief to their father and bitterness to the one who gave them bi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ish son is a grief to his father, and bitterness to her that ba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24" text:style-name="Internet_20_link" text:visited-style-name="Visited_20_Internet_20_Link">Proverbs 17:24</text:a> ← Proverbs 17:25 → <text:a xlink:type="simple" xlink:href="https://groveserver.com/bible/doku.php?id=proverbs_17:26" text:style-name="Internet_20_link" text:visited-style-name="Visited_20_Internet_20_Link">Proverbs 1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1:35</meta:creation-date>
    <dc:creator>Generated</dc:creator>
    <dc:date>2025-11-07T10::51:35</dc:date>
    <dc:language>en-US</dc:language>
    <meta:editing-cycles>1</meta:editing-cycles>
    <meta:editing-duration>PT0S</meta:editing-duration>
    <dc:title>proverbs_17:25</dc:title>
  </office:meta>
</office:document-meta>
</file>