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7:27"/><text:bookmark-start text:name="__RefHeading___proverbs_1727_1"/><text:bookmark-start text:name="proverbs_1727"/>Proverbs 17:27<text:bookmark-end text:name="__RefHeading___proverbs_1727_1"/><text:bookmark-end text:name="proverbs_1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restrains his words has knowledge, and he who has a cool spirit is a man of understand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 of knowledge uses words with restraint, and a man of understanding is even-temp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truly wise person uses few words; a person with understanding is even-temp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ροέσθαι  ἐπιγνώμων μακρόθυμο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hath knowledge spareth his words: and a man of understanding is of an excellent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7:26" text:style-name="Internet_20_link" text:visited-style-name="Visited_20_Internet_20_Link">Proverbs 17:26</text:a> ← Proverbs 17:27 → <text:a xlink:type="simple" xlink:href="https://groveserver.com/bible/doku.php?id=proverbs_17:28" text:style-name="Internet_20_link" text:visited-style-name="Visited_20_Internet_20_Link">Proverbs 1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7" text:style-name="Internet_20_link" text:visited-style-name="Visited_20_Internet_20_Link">Proverb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6:33</meta:creation-date>
    <dc:creator>Generated</dc:creator>
    <dc:date>2025-11-08T23::36:33</dc:date>
    <dc:language>en-US</dc:language>
    <meta:editing-cycles>1</meta:editing-cycles>
    <meta:editing-duration>PT0S</meta:editing-duration>
    <dc:title>proverbs_17:27</dc:title>
  </office:meta>
</office:document-meta>
</file>