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28"/><text:bookmark-start text:name="__RefHeading___proverbs_1728_1"/><text:bookmark-start text:name="proverbs_1728"/>Proverbs 17:28<text:bookmark-end text:name="__RefHeading___proverbs_1728_1"/><text:bookmark-end text:name="proverbs_1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a fool who keeps silent is considered wise; when he closes his lips, he is deemed intellig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a fool is thought wise if he keeps silent, and discerning if he holds his tong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fools are thought wise when they keep silent; with their mouths shut, they seem intellig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τ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a fool, when he holdeth his peace, is counted wise: and he that shutteth his lips is esteemed a man of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27" text:style-name="Internet_20_link" text:visited-style-name="Visited_20_Internet_20_Link">Proverbs 17:27</text:a> ← Proverbs 17:28 → <text:a xlink:type="simple" xlink:href="https://groveserver.com/bible/doku.php?id=proverbs_18:1" text:style-name="Internet_20_link" text:visited-style-name="Visited_20_Internet_20_Link">Proverbs 1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17</meta:creation-date>
    <dc:creator>Generated</dc:creator>
    <dc:date>2025-11-08T17::15:17</dc:date>
    <dc:language>en-US</dc:language>
    <meta:editing-cycles>1</meta:editing-cycles>
    <meta:editing-duration>PT0S</meta:editing-duration>
    <dc:title>proverbs_17:28</dc:title>
  </office:meta>
</office:document-meta>
</file>