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3"/><text:bookmark-start text:name="__RefHeading___proverbs_173_1"/><text:bookmark-start text:name="proverbs_173"/>Proverbs 17:3<text:bookmark-end text:name="__RefHeading___proverbs_173_1"/><text:bookmark-end text:name="proverb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rucible is for silver, and the furnace is for gold, and the LORD tests hear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ucible for silver and the furnace for gold, but the LORD tests the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e tests the purity of silver and gold, but the LORD tests the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ning pot is for silver, and the furnace for gold: but the LORD trieth the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" text:style-name="Internet_20_link" text:visited-style-name="Visited_20_Internet_20_Link">Proverbs 17:2</text:a> ← Proverbs 17:3 → <text:a xlink:type="simple" xlink:href="https://groveserver.com/bible/doku.php?id=proverbs_17:4" text:style-name="Internet_20_link" text:visited-style-name="Visited_20_Internet_20_Link">Proverb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01</meta:creation-date>
    <dc:creator>Generated</dc:creator>
    <dc:date>2025-11-11T04::49:01</dc:date>
    <dc:language>en-US</dc:language>
    <meta:editing-cycles>1</meta:editing-cycles>
    <meta:editing-duration>PT0S</meta:editing-duration>
    <dc:title>proverbs_17:3</dc:title>
  </office:meta>
</office:document-meta>
</file>