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7:4"/><text:bookmark-start text:name="__RefHeading___proverbs_174_1"/><text:bookmark-start text:name="proverbs_174"/>Proverbs 17:4<text:bookmark-end text:name="__RefHeading___proverbs_174_1"/><text:bookmark-end text:name="proverbs_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 evildoer listens to wicked lips, and a liar gives ear to a mischievous tongu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wicked man listens to evil lips; a liar pays attention to a malicious tong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rongdoers eagerly listen to gossip; liars pay close attention to slan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αρανόμ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wicked doer giveth heed to false lips; and a liar giveth ear to a naughty tongu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7:3" text:style-name="Internet_20_link" text:visited-style-name="Visited_20_Internet_20_Link">Proverbs 17:3</text:a> ← Proverbs 17:4 → <text:a xlink:type="simple" xlink:href="https://groveserver.com/bible/doku.php?id=proverbs_17:5" text:style-name="Internet_20_link" text:visited-style-name="Visited_20_Internet_20_Link">Proverbs 1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7" text:style-name="Internet_20_link" text:visited-style-name="Visited_20_Internet_20_Link">Proverb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51</meta:creation-date>
    <dc:creator>Generated</dc:creator>
    <dc:date>2025-11-08T13::54:51</dc:date>
    <dc:language>en-US</dc:language>
    <meta:editing-cycles>1</meta:editing-cycles>
    <meta:editing-duration>PT0S</meta:editing-duration>
    <dc:title>proverbs_17:4</dc:title>
  </office:meta>
</office:document-meta>
</file>