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5"/><text:bookmark-start text:name="__RefHeading___proverbs_175_1"/><text:bookmark-start text:name="proverbs_175"/>Proverbs 17:5<text:bookmark-end text:name="__RefHeading___proverbs_175_1"/><text:bookmark-end text:name="proverbs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mocks the poor insults his Maker; he who is glad at calamity will not go unpu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mocks the poor shows contempt for their Maker; whoever gloats over disaster will not go unpun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mock the poor insult their Maker; those who rejoice at the misfortune of others will be pun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ιχαίρων ἀπολλυμένῳ  ἀθῳωθήσεται   ἐπισπλαγχνιζόμεν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mocketh the poor reproacheth his Maker: and he that is glad at calamities shall not be unpu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4" text:style-name="Internet_20_link" text:visited-style-name="Visited_20_Internet_20_Link">Proverbs 17:4</text:a> ← Proverbs 17:5 → <text:a xlink:type="simple" xlink:href="https://groveserver.com/bible/doku.php?id=proverbs_17:6" text:style-name="Internet_20_link" text:visited-style-name="Visited_20_Internet_20_Link">Proverbs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4:12</meta:creation-date>
    <dc:creator>Generated</dc:creator>
    <dc:date>2025-11-11T06::44:12</dc:date>
    <dc:language>en-US</dc:language>
    <meta:editing-cycles>1</meta:editing-cycles>
    <meta:editing-duration>PT0S</meta:editing-duration>
    <dc:title>proverbs_17:5</dc:title>
  </office:meta>
</office:document-meta>
</file>