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7"/><text:bookmark-start text:name="__RefHeading___proverbs_177_1"/><text:bookmark-start text:name="proverbs_177"/>Proverbs 17:7<text:bookmark-end text:name="__RefHeading___proverbs_177_1"/><text:bookmark-end text:name="proverbs_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ine speech is not becoming to a fool; still less is false speech to a pri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rogant lips are unsuited to a fool- how much worse lying lips to a ruler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oquent words are not fitting for a fool; even less are lies fitting for a rul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xcellent speech becometh not a fool: much less do lying lips a pri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6" text:style-name="Internet_20_link" text:visited-style-name="Visited_20_Internet_20_Link">Proverbs 17:6</text:a> ← Proverbs 17:7 → <text:a xlink:type="simple" xlink:href="https://groveserver.com/bible/doku.php?id=proverbs_17:8" text:style-name="Internet_20_link" text:visited-style-name="Visited_20_Internet_20_Link">Proverbs 1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09</meta:creation-date>
    <dc:creator>Generated</dc:creator>
    <dc:date>2025-11-08T10::26:09</dc:date>
    <dc:language>en-US</dc:language>
    <meta:editing-cycles>1</meta:editing-cycles>
    <meta:editing-duration>PT0S</meta:editing-duration>
    <dc:title>proverbs_17:7</dc:title>
  </office:meta>
</office:document-meta>
</file>