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9"/><text:bookmark-start text:name="__RefHeading___proverbs_179_1"/><text:bookmark-start text:name="proverbs_179"/>Proverbs 17:9<text:bookmark-end text:name="__RefHeading___proverbs_179_1"/><text:bookmark-end text:name="proverb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covers an offense seeks love, but he who repeats a matter separates close frie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covers over an offense promotes love, but whoever repeats the matter separates close frie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ve prospers when a fault is forgiven, but dwelling on it separates close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covereth a transgression seeketh love; but he that repeateth a matter separateth very frie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8" text:style-name="Internet_20_link" text:visited-style-name="Visited_20_Internet_20_Link">Proverbs 17:8</text:a> ← Proverbs 17:9 → <text:a xlink:type="simple" xlink:href="https://groveserver.com/bible/doku.php?id=proverbs_17:10" text:style-name="Internet_20_link" text:visited-style-name="Visited_20_Internet_20_Link">Proverb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45</meta:creation-date>
    <dc:creator>Generated</dc:creator>
    <dc:date>2025-11-03T21::36:45</dc:date>
    <dc:language>en-US</dc:language>
    <meta:editing-cycles>1</meta:editing-cycles>
    <meta:editing-duration>PT0S</meta:editing-duration>
    <dc:title>proverbs_17:9</dc:title>
  </office:meta>
</office:document-meta>
</file>