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"/><text:bookmark-start text:name="__RefHeading___proverbs_18_1"/><text:bookmark-start text:name="proverbs_18"/>Proverbs 18<text:bookmark-end text:name="__RefHeading___proverbs_18_1"/><text:bookmark-end text:name="proverbs_18"/></text:h>
      <text:p text:style-name="Text_20_body">Verses: | <text:a xlink:type="simple" xlink:href="https://groveserver.com/bible/doku.php?id=proverbs_18:1" text:style-name="Internet_20_link" text:visited-style-name="Visited_20_Internet_20_Link">1</text:a> | <text:a xlink:type="simple" xlink:href="https://groveserver.com/bible/doku.php?id=proverbs_18:2" text:style-name="Internet_20_link" text:visited-style-name="Visited_20_Internet_20_Link">2</text:a> | <text:a xlink:type="simple" xlink:href="https://groveserver.com/bible/doku.php?id=proverbs_18:3" text:style-name="Internet_20_link" text:visited-style-name="Visited_20_Internet_20_Link">3</text:a> | <text:a xlink:type="simple" xlink:href="https://groveserver.com/bible/doku.php?id=proverbs_18:4" text:style-name="Internet_20_link" text:visited-style-name="Visited_20_Internet_20_Link">4</text:a> | <text:a xlink:type="simple" xlink:href="https://groveserver.com/bible/doku.php?id=proverbs_18:5" text:style-name="Internet_20_link" text:visited-style-name="Visited_20_Internet_20_Link">5</text:a> | <text:a xlink:type="simple" xlink:href="https://groveserver.com/bible/doku.php?id=proverbs_18:6" text:style-name="Internet_20_link" text:visited-style-name="Visited_20_Internet_20_Link">6</text:a> | <text:a xlink:type="simple" xlink:href="https://groveserver.com/bible/doku.php?id=proverbs_18:7" text:style-name="Internet_20_link" text:visited-style-name="Visited_20_Internet_20_Link">7</text:a> | <text:a xlink:type="simple" xlink:href="https://groveserver.com/bible/doku.php?id=proverbs_18:8" text:style-name="Internet_20_link" text:visited-style-name="Visited_20_Internet_20_Link">8</text:a> | <text:a xlink:type="simple" xlink:href="https://groveserver.com/bible/doku.php?id=proverbs_18:9" text:style-name="Internet_20_link" text:visited-style-name="Visited_20_Internet_20_Link">9</text:a> | <text:a xlink:type="simple" xlink:href="https://groveserver.com/bible/doku.php?id=proverbs_18:10" text:style-name="Internet_20_link" text:visited-style-name="Visited_20_Internet_20_Link">10</text:a> | <text:a xlink:type="simple" xlink:href="https://groveserver.com/bible/doku.php?id=proverbs_18:11" text:style-name="Internet_20_link" text:visited-style-name="Visited_20_Internet_20_Link">11</text:a> | <text:a xlink:type="simple" xlink:href="https://groveserver.com/bible/doku.php?id=proverbs_18:12" text:style-name="Internet_20_link" text:visited-style-name="Visited_20_Internet_20_Link">12</text:a> | <text:a xlink:type="simple" xlink:href="https://groveserver.com/bible/doku.php?id=proverbs_18:13" text:style-name="Internet_20_link" text:visited-style-name="Visited_20_Internet_20_Link">13</text:a> | <text:a xlink:type="simple" xlink:href="https://groveserver.com/bible/doku.php?id=proverbs_18:14" text:style-name="Internet_20_link" text:visited-style-name="Visited_20_Internet_20_Link">14</text:a> | <text:a xlink:type="simple" xlink:href="https://groveserver.com/bible/doku.php?id=proverbs_18:15" text:style-name="Internet_20_link" text:visited-style-name="Visited_20_Internet_20_Link">15</text:a> | <text:a xlink:type="simple" xlink:href="https://groveserver.com/bible/doku.php?id=proverbs_18:16" text:style-name="Internet_20_link" text:visited-style-name="Visited_20_Internet_20_Link">16</text:a> | <text:a xlink:type="simple" xlink:href="https://groveserver.com/bible/doku.php?id=proverbs_18:17" text:style-name="Internet_20_link" text:visited-style-name="Visited_20_Internet_20_Link">17</text:a> | <text:a xlink:type="simple" xlink:href="https://groveserver.com/bible/doku.php?id=proverbs_18:18" text:style-name="Internet_20_link" text:visited-style-name="Visited_20_Internet_20_Link">18</text:a> | <text:a xlink:type="simple" xlink:href="https://groveserver.com/bible/doku.php?id=proverbs_18:19" text:style-name="Internet_20_link" text:visited-style-name="Visited_20_Internet_20_Link">19</text:a> | <text:a xlink:type="simple" xlink:href="https://groveserver.com/bible/doku.php?id=proverbs_18:20" text:style-name="Internet_20_link" text:visited-style-name="Visited_20_Internet_20_Link">20</text:a> | <text:a xlink:type="simple" xlink:href="https://groveserver.com/bible/doku.php?id=proverbs_18:21" text:style-name="Internet_20_link" text:visited-style-name="Visited_20_Internet_20_Link">21</text:a> | <text:a xlink:type="simple" xlink:href="https://groveserver.com/bible/doku.php?id=proverbs_18:22" text:style-name="Internet_20_link" text:visited-style-name="Visited_20_Internet_20_Link">22</text:a> | <text:a xlink:type="simple" xlink:href="https://groveserver.com/bible/doku.php?id=proverbs_18:23" text:style-name="Internet_20_link" text:visited-style-name="Visited_20_Internet_20_Link">23</text:a> | <text:a xlink:type="simple" xlink:href="https://groveserver.com/bible/doku.php?id=proverbs_18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בּֽ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ל֝֗ו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oever isolates himself seeks his own desire; he breaks out against all sound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fool takes no pleasure in understanding, but only in expressing his opin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wickedness comes, contempt comes also, and with dishonor comes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ords of a man's mouth are deep waters; the fountain of wisdom is a bubbling br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not good to be partial to the wicked or to deprive the righteous of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fool's lips walk into a fight, and his mouth invites a bea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 fool's mouth is his ruin, and his lips are a snare to his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ords of a whisperer are like delicious morsels; they go down into the inner parts of the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ever is slack in his work is a brother to him who destro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name of the LORD is a strong tower; the righteous man runs into it and is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 rich man's wealth is his strong city, and like a high wall in his imagin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fore destruction a man's heart is haughty, but humility comes before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one gives an answer before he hears, it is his folly and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 man's spirit will endure sickness, but a crushed spirit who can bea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 intelligent heart acquires knowledge, and the ear of the wise seeks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 man's gift makes room for him and brings him before the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one who states his case first seems right, until the other comes and examine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t puts an end to quarrels and decides between powerful conten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brother offended is more unyielding than a strong city, and quarreling is like the bars of a cas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rom the fruit of a man's mouth his stomach is satisfied; he is satisfied by the yield of his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eath and life are in the power of the tongue, and those who love it will eat its frui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who finds a wife finds a good thing and obtains favor from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poor use entreaties, but the rich answer rough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 man of many companions may come to ruin, but there is a friend who sticks closer than a broth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 unfriendly man pursues selfish ends; he defies all sound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fool finds no pleasure in understanding but delights in airing his own opin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wickedness comes, so does contempt, and with shame comes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ords of a man's mouth are deep waters, but the fountain of wisdom is a bubbling br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not good to be partial to the wicked or to deprive the innocent of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fool's lips bring him strife, and his mouth invites a bea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 fool's mouth is his undoing, and his lips are a snare to his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ords of a gossip are like choice morsels; they go down to a man's inmost p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ne who is slack in his work is brother to one who destro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name of the LORD is a strong tower; the righteous run to it and are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wealth of the rich is their fortified city; they imagine it an unscalable w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fore his downfall a man's heart is proud, but humility comes before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ho answers before listening- that is his folly and his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 man's spirit sustains him in sickness, but a crushed spirit who can bea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heart of the discerning acquires knowledge; the ears of the wise seek it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 gift opens the way for the giver and ushers him into the presence of the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first to present his case seems right, till another comes forward and question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asting the lot settles disputes and keeps strong opponents ap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n offended brother is more unyielding than a fortified city, and disputes are like the barred gates of a citad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rom the fruit of his mouth a man's stomach is filled; with the harvest from his lips he is satis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tongue has the power of life and death, and those who love it will eat its fru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who finds a wife finds what is good and receives favor from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 poor man pleads for mercy, but a rich man answers harsh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 man of many companions may come to ruin, but there is a friend who sticks closer than a broth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Unfriendly people care only about themselves; they lash out at common sen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ols have no interest in understanding; they only want to air their own opin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ing wrong leads to disgrace, and scandalous behavior brings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se words are like deep waters; wisdom flows from the wise like a bubbling br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not right to acquit the guilty or deny justice to th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ols' words get them into constant quarrels; they are asking for a bea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mouths of fools are their ruin; they trap themselves with their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umors are dainty morsels that sink deep into one'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lazy person is as bad as someone who destroys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name of the LORD is a strong fortress; the godly run to him and are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rich think of their wealth as a strong defense; they imagine it to be a high wall of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aughtiness goes before destruction; humility precedes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pouting off before listening to the facts is both shameful and fool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human spirit can endure a sick body, but who can bear a crushed spir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ntelligent people are always ready to learn. Their ears are open for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Giving a gift can open doors; it gives access to important peop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first to speak in court sounds right– until the cross-examination beg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asting lots can end arguments; it settles disputes between powerful oppon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n offended friend is harder to win back than a fortified city. Arguments separate friends like a gate locked with b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se words satisfy like a good meal; the right words bring satisfa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tongue can bring death or life; those who love to talk will reap the conseque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man who finds a wife finds a treasure, and he receives favor from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poor plead for mercy; the rich answer with insul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re are “friends” who destroy each other, but a real friend sticks closer than a brother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   ἐπονείδιστ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ἀναπηδύε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θρασὺ  ἐπικαλεῖ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συντριβὴ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ἀνδρογύν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λυμαινομένου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ὀχυρά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συντριβῆ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ἀποκρίνετ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πραΰνε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ἐμπλατύνει     καθιζάν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πρωτολογίᾳ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ὀχυρὰ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πίμπλησιν        ἐμπλησθήσ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rough desire a man, having separated himself, seeketh and intermeddleth with all wis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fool hath no delight in understanding, but that his heart may discover it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the wicked cometh, then cometh also contempt, and with ignominy reproa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ords of a man's mouth are as deep waters, and the wellspring of wisdom as a flowing br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not good to accept the person of the wicked, to overthrow the righteous in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fool's lips enter into contention, and his mouth calleth for strok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 fool's mouth is his destruction, and his lips are the snare of his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ords of a talebearer are as wounds, and they go down into the innermost parts of the be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also that is slothful in his work is brother to him that is a great wa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name of the LORD is a strong tower: the righteous runneth into it, and is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rich man's wealth is his strong city, and as an high wall in his own con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fore destruction the heart of man is haughty, and before honour is humil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that answereth a matter before he heareth it, it is folly and shame un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spirit of a man will sustain his infirmity; but a wounded spirit who can bea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heart of the prudent getteth knowledge; and the ear of the wise seeketh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 man's gift maketh room for him, and bringeth him before great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that is first in his own cause seemeth just; but his neighbour cometh and searcheth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lot causeth contentions to cease, and parteth between the 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brother offended is harder to be won than a strong city: and their contentions are like the bars of a cas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 man's belly shall be satisfied with the fruit of his mouth; and with the increase of his lips shall he be fil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eath and life are in the power of the tongue: and they that love it shall eat the fruit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hoso findeth a wife findeth a good thing, and obtaineth favour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poor useth intreaties; but the rich answereth rough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8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 man that hath friends must shew himself friendly: and there is a friend that sticketh closer than a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" text:style-name="Internet_20_link" text:visited-style-name="Visited_20_Internet_20_Link">Proverbs 17</text:a> ← Proverbs 18 → <text:a xlink:type="simple" xlink:href="https://groveserver.com/bible/doku.php?id=proverbs_19" text:style-name="Internet_20_link" text:visited-style-name="Visited_20_Internet_20_Link">Proverbs 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4:45</meta:creation-date>
    <dc:creator>Generated</dc:creator>
    <dc:date>2025-11-10T15::44:45</dc:date>
    <dc:language>en-US</dc:language>
    <meta:editing-cycles>1</meta:editing-cycles>
    <meta:editing-duration>PT0S</meta:editing-duration>
    <dc:title>proverbs_18</dc:title>
  </office:meta>
</office:document-meta>
</file>