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1"/><text:bookmark-start text:name="__RefHeading___proverbs_181_1"/><text:bookmark-start text:name="proverbs_181"/>Proverbs 18:1<text:bookmark-end text:name="__RefHeading___proverbs_181_1"/><text:bookmark-end text:name="proverbs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isolates himself seeks his own desire; he breaks out against all sound judg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unfriendly man pursues selfish ends; he defies all sound judg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friendly people care only about themselves; they lash out at common s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ονείδιστ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rough desire a man, having separated himself, seeketh and intermeddleth with all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28" text:style-name="Internet_20_link" text:visited-style-name="Visited_20_Internet_20_Link">Proverbs 17:28</text:a> ← Proverbs 18:1 → <text:a xlink:type="simple" xlink:href="https://groveserver.com/bible/doku.php?id=proverbs_18:2" text:style-name="Internet_20_link" text:visited-style-name="Visited_20_Internet_20_Link">Proverbs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58</meta:creation-date>
    <dc:creator>Generated</dc:creator>
    <dc:date>2025-11-09T07::23:58</dc:date>
    <dc:language>en-US</dc:language>
    <meta:editing-cycles>1</meta:editing-cycles>
    <meta:editing-duration>PT0S</meta:editing-duration>
    <dc:title>proverbs_18:1</dc:title>
  </office:meta>
</office:document-meta>
</file>