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10"/><text:bookmark-start text:name="__RefHeading___proverbs_1810_1"/><text:bookmark-start text:name="proverbs_1810"/>Proverbs 18:10<text:bookmark-end text:name="__RefHeading___proverbs_1810_1"/><text:bookmark-end text:name="proverbs_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ֽ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ame of the LORD is a strong tower; the righteous man runs into it and is sa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ame of the LORD is a strong tower; the righteous run to it and are sa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ame of the LORD is a strong fortress; the godly run to him and are sa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name of the LORD is a strong tower: the righteous runneth into it, and is sa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9" text:style-name="Internet_20_link" text:visited-style-name="Visited_20_Internet_20_Link">Proverbs 18:9</text:a> ← Proverbs 18:10 → <text:a xlink:type="simple" xlink:href="https://groveserver.com/bible/doku.php?id=proverbs_18:11" text:style-name="Internet_20_link" text:visited-style-name="Visited_20_Internet_20_Link">Proverbs 1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2:12</meta:creation-date>
    <dc:creator>Generated</dc:creator>
    <dc:date>2025-11-09T15::12:12</dc:date>
    <dc:language>en-US</dc:language>
    <meta:editing-cycles>1</meta:editing-cycles>
    <meta:editing-duration>PT0S</meta:editing-duration>
    <dc:title>proverbs_18:10</dc:title>
  </office:meta>
</office:document-meta>
</file>