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1"/><text:bookmark-start text:name="__RefHeading___proverbs_1811_1"/><text:bookmark-start text:name="proverbs_1811"/>Proverbs 18:11<text:bookmark-end text:name="__RefHeading___proverbs_1811_1"/><text:bookmark-end text:name="proverb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ich man's wealth is his strong city, and like a high wall in his imagi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ealth of the rich is their fortified city; they imagine it an unscalable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ch think of their wealth as a strong defense; they imagine it to be a high wall of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χυρά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ch man's wealth is his strong city, and as an high wall in his own con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0" text:style-name="Internet_20_link" text:visited-style-name="Visited_20_Internet_20_Link">Proverbs 18:10</text:a> ← Proverbs 18:11 → <text:a xlink:type="simple" xlink:href="https://groveserver.com/bible/doku.php?id=proverbs_18:12" text:style-name="Internet_20_link" text:visited-style-name="Visited_20_Internet_20_Link">Proverb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44</meta:creation-date>
    <dc:creator>Generated</dc:creator>
    <dc:date>2025-11-07T12::17:44</dc:date>
    <dc:language>en-US</dc:language>
    <meta:editing-cycles>1</meta:editing-cycles>
    <meta:editing-duration>PT0S</meta:editing-duration>
    <dc:title>proverbs_18:11</dc:title>
  </office:meta>
</office:document-meta>
</file>