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2"/><text:bookmark-start text:name="__RefHeading___proverbs_1812_1"/><text:bookmark-start text:name="proverbs_1812"/>Proverbs 18:12<text:bookmark-end text:name="__RefHeading___proverbs_1812_1"/><text:bookmark-end text:name="proverbs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destruction a man's heart is haughty, but humility comes before ho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his downfall a man's heart is proud, but humility comes before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ughtiness goes before destruction; humility precedes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τριβῆ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destruction the heart of man is haughty, and before honour is humil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1" text:style-name="Internet_20_link" text:visited-style-name="Visited_20_Internet_20_Link">Proverbs 18:11</text:a> ← Proverbs 18:12 → <text:a xlink:type="simple" xlink:href="https://groveserver.com/bible/doku.php?id=proverbs_18:13" text:style-name="Internet_20_link" text:visited-style-name="Visited_20_Internet_20_Link">Proverbs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59</meta:creation-date>
    <dc:creator>Generated</dc:creator>
    <dc:date>2025-11-07T16::04:59</dc:date>
    <dc:language>en-US</dc:language>
    <meta:editing-cycles>1</meta:editing-cycles>
    <meta:editing-duration>PT0S</meta:editing-duration>
    <dc:title>proverbs_18:12</dc:title>
  </office:meta>
</office:document-meta>
</file>