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3"/><text:bookmark-start text:name="__RefHeading___proverbs_1813_1"/><text:bookmark-start text:name="proverbs_1813"/>Proverbs 18:13<text:bookmark-end text:name="__RefHeading___proverbs_1813_1"/><text:bookmark-end text:name="proverbs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֝֗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one gives an answer before he hears, it is his folly and sh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answers before listening- that is his folly and his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pouting off before listening to the facts is both shameful and fool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ίν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answereth a matter before he heareth it, it is folly and sham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12" text:style-name="Internet_20_link" text:visited-style-name="Visited_20_Internet_20_Link">Proverbs 18:12</text:a> ← Proverbs 18:13 → <text:a xlink:type="simple" xlink:href="https://groveserver.com/bible/doku.php?id=proverbs_18:14" text:style-name="Internet_20_link" text:visited-style-name="Visited_20_Internet_20_Link">Proverbs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3</meta:creation-date>
    <dc:creator>Generated</dc:creator>
    <dc:date>2025-11-10T14::17:13</dc:date>
    <dc:language>en-US</dc:language>
    <meta:editing-cycles>1</meta:editing-cycles>
    <meta:editing-duration>PT0S</meta:editing-duration>
    <dc:title>proverbs_18:13</dc:title>
  </office:meta>
</office:document-meta>
</file>