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14"/><text:bookmark-start text:name="__RefHeading___proverbs_1814_1"/><text:bookmark-start text:name="proverbs_1814"/>Proverbs 18:14<text:bookmark-end text:name="__RefHeading___proverbs_1814_1"/><text:bookmark-end text:name="proverbs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's spirit will endure sickness, but a crushed spirit who can bea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's spirit sustains him in sickness, but a crushed spirit who can bea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uman spirit can endure a sick body, but who can bear a crushed spiri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ραΰνε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pirit of a man will sustain his infirmity; but a wounded spirit who can bea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13" text:style-name="Internet_20_link" text:visited-style-name="Visited_20_Internet_20_Link">Proverbs 18:13</text:a> ← Proverbs 18:14 → <text:a xlink:type="simple" xlink:href="https://groveserver.com/bible/doku.php?id=proverbs_18:15" text:style-name="Internet_20_link" text:visited-style-name="Visited_20_Internet_20_Link">Proverbs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51</meta:creation-date>
    <dc:creator>Generated</dc:creator>
    <dc:date>2025-11-10T04::41:51</dc:date>
    <dc:language>en-US</dc:language>
    <meta:editing-cycles>1</meta:editing-cycles>
    <meta:editing-duration>PT0S</meta:editing-duration>
    <dc:title>proverbs_18:14</dc:title>
  </office:meta>
</office:document-meta>
</file>