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15"/><text:bookmark-start text:name="__RefHeading___proverbs_1815_1"/><text:bookmark-start text:name="proverbs_1815"/>Proverbs 18:15<text:bookmark-end text:name="__RefHeading___proverbs_1815_1"/><text:bookmark-end text:name="proverbs_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 intelligent heart acquires knowledge, and the ear of the wise seeks knowled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eart of the discerning acquires knowledge; the ears of the wise seek it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telligent people are always ready to learn. Their ears are open for knowled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eart of the prudent getteth knowledge; and the ear of the wise seeketh knowle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14" text:style-name="Internet_20_link" text:visited-style-name="Visited_20_Internet_20_Link">Proverbs 18:14</text:a> ← Proverbs 18:15 → <text:a xlink:type="simple" xlink:href="https://groveserver.com/bible/doku.php?id=proverbs_18:16" text:style-name="Internet_20_link" text:visited-style-name="Visited_20_Internet_20_Link">Proverbs 1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1:00</meta:creation-date>
    <dc:creator>Generated</dc:creator>
    <dc:date>2025-11-04T13::51:00</dc:date>
    <dc:language>en-US</dc:language>
    <meta:editing-cycles>1</meta:editing-cycles>
    <meta:editing-duration>PT0S</meta:editing-duration>
    <dc:title>proverbs_18:15</dc:title>
  </office:meta>
</office:document-meta>
</file>