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6"/><text:bookmark-start text:name="__RefHeading___proverbs_1816_1"/><text:bookmark-start text:name="proverbs_1816"/>Proverbs 18:16<text:bookmark-end text:name="__RefHeading___proverbs_1816_1"/><text:bookmark-end text:name="proverb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's gift makes room for him and brings him before the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ift opens the way for the giver and ushers him into the presence of the gr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ing a gift can open doors; it gives access to important peop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μπλατύνει     καθιζάν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's gift maketh room for him, and bringeth him before great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5" text:style-name="Internet_20_link" text:visited-style-name="Visited_20_Internet_20_Link">Proverbs 18:15</text:a> ← Proverbs 18:16 → <text:a xlink:type="simple" xlink:href="https://groveserver.com/bible/doku.php?id=proverbs_18:17" text:style-name="Internet_20_link" text:visited-style-name="Visited_20_Internet_20_Link">Proverb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16</meta:creation-date>
    <dc:creator>Generated</dc:creator>
    <dc:date>2025-11-09T23::41:16</dc:date>
    <dc:language>en-US</dc:language>
    <meta:editing-cycles>1</meta:editing-cycles>
    <meta:editing-duration>PT0S</meta:editing-duration>
    <dc:title>proverbs_18:16</dc:title>
  </office:meta>
</office:document-meta>
</file>