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verbs_18:17"/><text:bookmark-start text:name="__RefHeading___proverbs_1817_1"/><text:bookmark-start text:name="proverbs_1817"/>Proverbs 18:17<text:bookmark-end text:name="__RefHeading___proverbs_1817_1"/><text:bookmark-end text:name="proverbs_18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one who states his case first seems right, until the other comes and examines him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first to present his case seems right, till another comes forward and questions him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first to speak in court sounds right– until the cross-examination begin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πρωτολογίᾳ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He that is first in his own cause seemeth just; but his neighbour cometh and searcheth hi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roverbs_18:16" text:style-name="Internet_20_link" text:visited-style-name="Visited_20_Internet_20_Link">Proverbs 18:16</text:a> ← Proverbs 18:17 → <text:a xlink:type="simple" xlink:href="https://groveserver.com/bible/doku.php?id=proverbs_18:18" text:style-name="Internet_20_link" text:visited-style-name="Visited_20_Internet_20_Link">Proverbs 18:1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roverbs" text:style-name="Internet_20_link" text:visited-style-name="Visited_20_Internet_20_Link">Proverbs</text:a> → <text:a xlink:type="simple" xlink:href="https://groveserver.com/bible/doku.php?id=proverbs_18" text:style-name="Internet_20_link" text:visited-style-name="Visited_20_Internet_20_Link">Proverbs 1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1::41:59</meta:creation-date>
    <dc:creator>Generated</dc:creator>
    <dc:date>2025-11-09T21::41:59</dc:date>
    <dc:language>en-US</dc:language>
    <meta:editing-cycles>1</meta:editing-cycles>
    <meta:editing-duration>PT0S</meta:editing-duration>
    <dc:title>proverbs_18:17</dc:title>
  </office:meta>
</office:document-meta>
</file>