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18"/><text:bookmark-start text:name="__RefHeading___proverbs_1818_1"/><text:bookmark-start text:name="proverbs_1818"/>Proverbs 18:18<text:bookmark-end text:name="__RefHeading___proverbs_1818_1"/><text:bookmark-end text:name="proverbs_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t puts an end to quarrels and decides between powerful contend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sting the lot settles disputes and keeps strong opponents ap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sting lots can end arguments; it settles disputes between powerful oppon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t causeth contentions to cease, and parteth between the migh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17" text:style-name="Internet_20_link" text:visited-style-name="Visited_20_Internet_20_Link">Proverbs 18:17</text:a> ← Proverbs 18:18 → <text:a xlink:type="simple" xlink:href="https://groveserver.com/bible/doku.php?id=proverbs_18:19" text:style-name="Internet_20_link" text:visited-style-name="Visited_20_Internet_20_Link">Proverbs 1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8:05</meta:creation-date>
    <dc:creator>Generated</dc:creator>
    <dc:date>2025-11-08T12::18:05</dc:date>
    <dc:language>en-US</dc:language>
    <meta:editing-cycles>1</meta:editing-cycles>
    <meta:editing-duration>PT0S</meta:editing-duration>
    <dc:title>proverbs_18:18</dc:title>
  </office:meta>
</office:document-meta>
</file>