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19"/><text:bookmark-start text:name="__RefHeading___proverbs_1819_1"/><text:bookmark-start text:name="proverbs_1819"/>Proverbs 18:19<text:bookmark-end text:name="__RefHeading___proverbs_1819_1"/><text:bookmark-end text:name="proverbs_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brother offended is more unyielding than a strong city, and quarreling is like the bars of a cast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 offended brother is more unyielding than a fortified city, and disputes are like the barred gates of a citad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 offended friend is harder to win back than a fortified city. Arguments separate friends like a gate locked with b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ὀχυρὰ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brother offended is harder to be won than a strong city: and their contentions are like the bars of a cas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18" text:style-name="Internet_20_link" text:visited-style-name="Visited_20_Internet_20_Link">Proverbs 18:18</text:a> ← Proverbs 18:19 → <text:a xlink:type="simple" xlink:href="https://groveserver.com/bible/doku.php?id=proverbs_18:20" text:style-name="Internet_20_link" text:visited-style-name="Visited_20_Internet_20_Link">Proverbs 1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32</meta:creation-date>
    <dc:creator>Generated</dc:creator>
    <dc:date>2025-11-09T21::44:32</dc:date>
    <dc:language>en-US</dc:language>
    <meta:editing-cycles>1</meta:editing-cycles>
    <meta:editing-duration>PT0S</meta:editing-duration>
    <dc:title>proverbs_18:19</dc:title>
  </office:meta>
</office:document-meta>
</file>