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2"/><text:bookmark-start text:name="__RefHeading___proverbs_182_1"/><text:bookmark-start text:name="proverbs_182"/>Proverbs 18:2<text:bookmark-end text:name="__RefHeading___proverbs_182_1"/><text:bookmark-end text:name="proverbs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ool takes no pleasure in understanding, but only in expressing his opin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ool finds no pleasure in understanding but delights in airing his own opin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ols have no interest in understanding; they only want to air their own opin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ool hath no delight in understanding, but that his heart may discover it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1" text:style-name="Internet_20_link" text:visited-style-name="Visited_20_Internet_20_Link">Proverbs 18:1</text:a> ← Proverbs 18:2 → <text:a xlink:type="simple" xlink:href="https://groveserver.com/bible/doku.php?id=proverbs_18:3" text:style-name="Internet_20_link" text:visited-style-name="Visited_20_Internet_20_Link">Proverbs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6</meta:creation-date>
    <dc:creator>Generated</dc:creator>
    <dc:date>2025-11-07T20::11:06</dc:date>
    <dc:language>en-US</dc:language>
    <meta:editing-cycles>1</meta:editing-cycles>
    <meta:editing-duration>PT0S</meta:editing-duration>
    <dc:title>proverbs_18:2</dc:title>
  </office:meta>
</office:document-meta>
</file>