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20"/><text:bookmark-start text:name="__RefHeading___proverbs_1820_1"/><text:bookmark-start text:name="proverbs_1820"/>Proverbs 18:20<text:bookmark-end text:name="__RefHeading___proverbs_1820_1"/><text:bookmark-end text:name="proverbs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fruit of a man's mouth his stomach is satisfied; he is satisfied by the yield of his li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fruit of his mouth a man's stomach is filled; with the harvest from his lips he is satis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e words satisfy like a good meal; the right words bring satisfa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ίμπλησιν        ἐμπλησ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's belly shall be satisfied with the fruit of his mouth; and with the increase of his lips shall he be f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19" text:style-name="Internet_20_link" text:visited-style-name="Visited_20_Internet_20_Link">Proverbs 18:19</text:a> ← Proverbs 18:20 → <text:a xlink:type="simple" xlink:href="https://groveserver.com/bible/doku.php?id=proverbs_18:21" text:style-name="Internet_20_link" text:visited-style-name="Visited_20_Internet_20_Link">Proverbs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43</meta:creation-date>
    <dc:creator>Generated</dc:creator>
    <dc:date>2025-11-09T00::00:43</dc:date>
    <dc:language>en-US</dc:language>
    <meta:editing-cycles>1</meta:editing-cycles>
    <meta:editing-duration>PT0S</meta:editing-duration>
    <dc:title>proverbs_18:20</dc:title>
  </office:meta>
</office:document-meta>
</file>