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21"/><text:bookmark-start text:name="__RefHeading___proverbs_1821_1"/><text:bookmark-start text:name="proverbs_1821"/>Proverbs 18:21<text:bookmark-end text:name="__RefHeading___proverbs_1821_1"/><text:bookmark-end text:name="proverb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ath and life are in the power of the tongue, and those who love it will eat its fru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ngue has the power of life and death, and those who love it will eat its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ngue can bring death or life; those who love to talk will reap the conseque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ath and life are in the power of the tongue: and they that love it shall eat the frui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20" text:style-name="Internet_20_link" text:visited-style-name="Visited_20_Internet_20_Link">Proverbs 18:20</text:a> ← Proverbs 18:21 → <text:a xlink:type="simple" xlink:href="https://groveserver.com/bible/doku.php?id=proverbs_18:22" text:style-name="Internet_20_link" text:visited-style-name="Visited_20_Internet_20_Link">Proverb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7</meta:creation-date>
    <dc:creator>Generated</dc:creator>
    <dc:date>2025-11-11T07::05:07</dc:date>
    <dc:language>en-US</dc:language>
    <meta:editing-cycles>1</meta:editing-cycles>
    <meta:editing-duration>PT0S</meta:editing-duration>
    <dc:title>proverbs_18:21</dc:title>
  </office:meta>
</office:document-meta>
</file>