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22"/><text:bookmark-start text:name="__RefHeading___proverbs_1822_1"/><text:bookmark-start text:name="proverbs_1822"/>Proverbs 18:22<text:bookmark-end text:name="__RefHeading___proverbs_1822_1"/><text:bookmark-end text:name="proverbs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finds a wife finds a good thing and obtains favor fro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finds a wife finds what is good and receives favor fro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who finds a wife finds a treasure, and he receives favor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findeth a wife findeth a good thing, and obtaineth favour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21" text:style-name="Internet_20_link" text:visited-style-name="Visited_20_Internet_20_Link">Proverbs 18:21</text:a> ← Proverbs 18:22 → <text:a xlink:type="simple" xlink:href="https://groveserver.com/bible/doku.php?id=proverbs_18:23" text:style-name="Internet_20_link" text:visited-style-name="Visited_20_Internet_20_Link">Proverbs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58</meta:creation-date>
    <dc:creator>Generated</dc:creator>
    <dc:date>2025-11-11T04::27:58</dc:date>
    <dc:language>en-US</dc:language>
    <meta:editing-cycles>1</meta:editing-cycles>
    <meta:editing-duration>PT0S</meta:editing-duration>
    <dc:title>proverbs_18:22</dc:title>
  </office:meta>
</office:document-meta>
</file>