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8:23"/><text:bookmark-start text:name="__RefHeading___proverbs_1823_1"/><text:bookmark-start text:name="proverbs_1823"/>Proverbs 18:23<text:bookmark-end text:name="__RefHeading___proverbs_1823_1"/><text:bookmark-end text:name="proverbs_1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oor use entreaties, but the rich answer rough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oor man pleads for mercy, but a rich man answers harsh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or plead for mercy; the rich answer with insul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oor useth intreaties; but the rich answereth rough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8:22" text:style-name="Internet_20_link" text:visited-style-name="Visited_20_Internet_20_Link">Proverbs 18:22</text:a> ← Proverbs 18:23 → <text:a xlink:type="simple" xlink:href="https://groveserver.com/bible/doku.php?id=proverbs_18:24" text:style-name="Internet_20_link" text:visited-style-name="Visited_20_Internet_20_Link">Proverbs 1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8" text:style-name="Internet_20_link" text:visited-style-name="Visited_20_Internet_20_Link">Proverb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0:44</meta:creation-date>
    <dc:creator>Generated</dc:creator>
    <dc:date>2025-11-09T15::10:44</dc:date>
    <dc:language>en-US</dc:language>
    <meta:editing-cycles>1</meta:editing-cycles>
    <meta:editing-duration>PT0S</meta:editing-duration>
    <dc:title>proverbs_18:23</dc:title>
  </office:meta>
</office:document-meta>
</file>