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24"/><text:bookmark-start text:name="__RefHeading___proverbs_1824_1"/><text:bookmark-start text:name="proverbs_1824"/>Proverbs 18:24<text:bookmark-end text:name="__RefHeading___proverbs_1824_1"/><text:bookmark-end text:name="proverb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of many companions may come to ruin, but there is a friend who sticks closer than a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of many companions may come to ruin, but there is a friend who sticks closer than a br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“friends” who destroy each other, but a real friend sticks closer than a br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that hath friends must shew himself friendly: and there is a friend that sticketh closer than a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23" text:style-name="Internet_20_link" text:visited-style-name="Visited_20_Internet_20_Link">Proverbs 18:23</text:a> ← Proverbs 18:24 → <text:a xlink:type="simple" xlink:href="https://groveserver.com/bible/doku.php?id=proverbs_19:1" text:style-name="Internet_20_link" text:visited-style-name="Visited_20_Internet_20_Link">Proverb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1:28</meta:creation-date>
    <dc:creator>Generated</dc:creator>
    <dc:date>2025-11-10T20::41:28</dc:date>
    <dc:language>en-US</dc:language>
    <meta:editing-cycles>1</meta:editing-cycles>
    <meta:editing-duration>PT0S</meta:editing-duration>
    <dc:title>proverbs_18:24</dc:title>
  </office:meta>
</office:document-meta>
</file>