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8:3"/><text:bookmark-start text:name="__RefHeading___proverbs_183_1"/><text:bookmark-start text:name="proverbs_183"/>Proverbs 18:3<text:bookmark-end text:name="__RefHeading___proverbs_183_1"/><text:bookmark-end text:name="proverbs_1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wickedness comes, contempt comes also, and with dishonor comes disgr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wickedness comes, so does contempt, and with shame comes disgra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ing wrong leads to disgrace, and scandalous behavior brings contemp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the wicked cometh, then cometh also contempt, and with ignominy reproac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8:2" text:style-name="Internet_20_link" text:visited-style-name="Visited_20_Internet_20_Link">Proverbs 18:2</text:a> ← Proverbs 18:3 → <text:a xlink:type="simple" xlink:href="https://groveserver.com/bible/doku.php?id=proverbs_18:4" text:style-name="Internet_20_link" text:visited-style-name="Visited_20_Internet_20_Link">Proverbs 18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8" text:style-name="Internet_20_link" text:visited-style-name="Visited_20_Internet_20_Link">Proverb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4:27</meta:creation-date>
    <dc:creator>Generated</dc:creator>
    <dc:date>2025-11-10T22::14:27</dc:date>
    <dc:language>en-US</dc:language>
    <meta:editing-cycles>1</meta:editing-cycles>
    <meta:editing-duration>PT0S</meta:editing-duration>
    <dc:title>proverbs_18:3</dc:title>
  </office:meta>
</office:document-meta>
</file>