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4"/><text:bookmark-start text:name="__RefHeading___proverbs_184_1"/><text:bookmark-start text:name="proverbs_184"/>Proverbs 18:4<text:bookmark-end text:name="__RefHeading___proverbs_184_1"/><text:bookmark-end text:name="proverbs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a man's mouth are deep waters; the fountain of wisdom is a bubbling broo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a man's mouth are deep waters, but the fountain of wisdom is a bubbling bro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are like deep waters; wisdom flows from the wise like a bubbling br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απηδύ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a man's mouth are as deep waters, and the wellspring of wisdom as a flowing br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3" text:style-name="Internet_20_link" text:visited-style-name="Visited_20_Internet_20_Link">Proverbs 18:3</text:a> ← Proverbs 18:4 → <text:a xlink:type="simple" xlink:href="https://groveserver.com/bible/doku.php?id=proverbs_18:5" text:style-name="Internet_20_link" text:visited-style-name="Visited_20_Internet_20_Link">Proverbs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19</meta:creation-date>
    <dc:creator>Generated</dc:creator>
    <dc:date>2025-11-09T09::36:19</dc:date>
    <dc:language>en-US</dc:language>
    <meta:editing-cycles>1</meta:editing-cycles>
    <meta:editing-duration>PT0S</meta:editing-duration>
    <dc:title>proverbs_18:4</dc:title>
  </office:meta>
</office:document-meta>
</file>