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8:5"/><text:bookmark-start text:name="__RefHeading___proverbs_185_1"/><text:bookmark-start text:name="proverbs_185"/>Proverbs 18:5<text:bookmark-end text:name="__RefHeading___proverbs_185_1"/><text:bookmark-end text:name="proverbs_1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t is not good to be partial to the wicked or to deprive the righteous of justi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t is not good to be partial to the wicked or to deprive the innocent of justi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t is not right to acquit the guilty or deny justice to the innocen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t is not good to accept the person of the wicked, to overthrow the righteous in judgme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8:4" text:style-name="Internet_20_link" text:visited-style-name="Visited_20_Internet_20_Link">Proverbs 18:4</text:a> ← Proverbs 18:5 → <text:a xlink:type="simple" xlink:href="https://groveserver.com/bible/doku.php?id=proverbs_18:6" text:style-name="Internet_20_link" text:visited-style-name="Visited_20_Internet_20_Link">Proverbs 18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8" text:style-name="Internet_20_link" text:visited-style-name="Visited_20_Internet_20_Link">Proverb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3:43</meta:creation-date>
    <dc:creator>Generated</dc:creator>
    <dc:date>2025-11-10T14::23:43</dc:date>
    <dc:language>en-US</dc:language>
    <meta:editing-cycles>1</meta:editing-cycles>
    <meta:editing-duration>PT0S</meta:editing-duration>
    <dc:title>proverbs_18:5</dc:title>
  </office:meta>
</office:document-meta>
</file>