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6"/><text:bookmark-start text:name="__RefHeading___proverbs_186_1"/><text:bookmark-start text:name="proverbs_186"/>Proverbs 18:6<text:bookmark-end text:name="__RefHeading___proverbs_186_1"/><text:bookmark-end text:name="proverbs_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's lips walk into a fight, and his mouth invites a bea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's lips bring him strife, and his mouth invites a bea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s' words get them into constant quarrels; they are asking for a beat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θρασὺ  ἐπικαλεῖ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's lips enter into contention, and his mouth calleth for strok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5" text:style-name="Internet_20_link" text:visited-style-name="Visited_20_Internet_20_Link">Proverbs 18:5</text:a> ← Proverbs 18:6 → <text:a xlink:type="simple" xlink:href="https://groveserver.com/bible/doku.php?id=proverbs_18:7" text:style-name="Internet_20_link" text:visited-style-name="Visited_20_Internet_20_Link">Proverbs 1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54</meta:creation-date>
    <dc:creator>Generated</dc:creator>
    <dc:date>2025-11-07T12::09:54</dc:date>
    <dc:language>en-US</dc:language>
    <meta:editing-cycles>1</meta:editing-cycles>
    <meta:editing-duration>PT0S</meta:editing-duration>
    <dc:title>proverbs_18:6</dc:title>
  </office:meta>
</office:document-meta>
</file>